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781c4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781c4" officeooo:paragraph-rsid="000781c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utarde</text:p>
      <text:p text:style-name="P1"/>
      <text:p text:style-name="P2">1 - 70 g moutarde</text:p>
      <text:p text:style-name="P2">2 - 60 g verjus ou vinaigre de cidre / 60 g d’eau</text:p>
      <text:p text:style-name="P2">3 - 20 g de miel ou de sirop d’érable</text:p>
      <text:p text:style-name="P2">4 - 40 g huile de tournesol</text:p>
      <text:p text:style-name="P2">5 - 40 g de farine</text:p>
      <text:p text:style-name="P2">6 - 6 g curcuma</text:p>
      <text:p text:style-name="P2">7 - 6 g de fleur de sel</text:p>
      <text:p text:style-name="P2">8 - 4 g de poivre</text:p>
      <text:p text:style-name="P2">9 - 4g espelette</text:p>
      <text:p text:style-name="P2">4 - 40 g huile de tournesol</text:p>
      <text:p text:style-name="P2">5 - 40 g de farine</text:p>
      <text:p text:style-name="P2">3 - 20 g de miel ou de sirop d’érable</text:p>
      <text:p text:style-name="P2">7 - 6 g de fleur de sel</text:p>
      <text:p text:style-name="P2">8 - 4 g de poivre</text:p>
      <text:p text:style-name="P2"/>
      <text:p text:style-name="P2">1 au blender / Ajouter 2 / Ajouter 3 à 9 / Mixer / 48 h ouvert au frigo / Qté. Env. 300 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08:43:33.365131015</meta:creation-date>
    <dc:date>2020-03-25T08:53:06.176981407</dc:date>
    <meta:editing-duration>PT9M37S</meta:editing-duration>
    <meta:editing-cycles>1</meta:editing-cycles>
    <meta:document-statistic meta:table-count="0" meta:image-count="0" meta:object-count="0" meta:page-count="1" meta:paragraph-count="16" meta:word-count="126" meta:character-count="438" meta:non-whitespace-character-count="328"/>
    <meta:generator>LibreOffice/6.0.6.2$MacOSX_X86_64 LibreOffice_project/0c292870b25a325b5ed35f6b45599d2ea4458e77</meta:generator>
  </office:meta>
</office:document-meta>
</file>